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1.18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4" style:family="table-row">
      <style:table-row-properties style:row-height="3.51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0.649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2.03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83cm" fo:keep-together="auto"/>
    </style:style>
    <style:style style:name="表格1.10" style:family="table-row">
      <style:table-row-properties style:row-height="1.515cm" fo:keep-together="auto"/>
    </style:style>
    <style:style style:name="表格1.11" style:family="table-row">
      <style:table-row-properties style:min-row-height="0.582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margin-left="0.247cm" fo:margin-right="0cm" fo:line-height="109%" fo:text-align="center" style:justify-single-word="false" fo:text-indent="0cm" style:auto-text-indent="false"/>
    </style:style>
    <style:style style:name="P2" style:family="paragraph" style:parent-style-name="區塊文字">
      <style:paragraph-properties fo:margin-left="1.679cm" fo:margin-right="-0.319cm" fo:text-align="justify" style:justify-single-word="false" fo:text-indent="-1.679cm" style:auto-text-indent="false"/>
    </style:style>
    <style:style style:name="P3" style:family="paragraph" style:parent-style-name="區塊文字">
      <style:paragraph-properties fo:margin-left="1.677cm" fo:margin-right="-0.319cm" fo:text-align="justify" style:justify-single-word="false" fo:text-indent="-0.42cm" style:auto-text-indent="false"/>
    </style:style>
    <style:style style:name="P4" style:family="paragraph" style:parent-style-name="區塊文字">
      <style:paragraph-properties fo:margin-left="1.677cm" fo:margin-right="-0.319cm" fo:text-align="justify" style:justify-single-word="false" fo:text-indent="-0.42cm" style:auto-text-indent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 fo:orphans="2" fo:widows="2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/>
      <style:text-properties style:font-name-asian="Times New Roman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-asian="Times New Roman" style:font-size-complex="12pt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494cm"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31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32" style:family="paragraph" style:parent-style-name="Standard">
      <style:paragraph-properties fo:margin-left="0cm" fo:margin-right="0cm" fo:line-height="0.423cm" fo:text-indent="0.423cm" style:auto-text-indent="false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  <style:text-properties style:font-name-asian="標楷體"/>
    </style:style>
    <style:style style:name="P34" style:family="paragraph" style:parent-style-name="Standard">
      <style:paragraph-properties fo:margin-left="0.212cm" fo:margin-right="0cm" fo:line-height="0.494cm" fo:text-indent="0cm" style:auto-text-indent="false"/>
    </style:style>
    <style:style style:name="P35" style:family="paragraph" style:parent-style-name="Standard">
      <style:paragraph-properties fo:margin-left="0.847cm" fo:margin-right="0cm" fo:line-height="0.494cm" fo:text-indent="-0.635cm" style:auto-text-indent="false"/>
    </style:style>
    <style:style style:name="P36" style:family="paragraph" style:parent-style-name="Standard">
      <style:paragraph-properties fo:margin-left="0.635cm" fo:margin-right="0cm" fo:line-height="0.494cm" fo:text-indent="-0.423cm" style:auto-text-indent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" style:font-size-complex="12pt"/>
    </style:style>
    <style:style style:name="T9" style:family="text">
      <style:text-properties style:font-name-asian="標楷體" style:font-name-complex="Wingdings" style:font-size-complex="12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letter-spacing="-0.035cm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Times New Roman" fo:font-size="12pt" style:font-size-asian="12pt" style:font-name-complex="Times New Roman"/>
    </style:style>
    <style:style style:name="T25" style:family="text">
      <style:text-properties style:font-name="Times New Roman" fo:font-size="12pt" style:font-name-asian="Times New Roman" style:font-size-asian="12pt" style:font-name-complex="Times New Roman"/>
    </style:style>
    <style:style style:name="T26" style:family="text">
      <style:text-properties style:font-name="Times New Roman" fo:font-size="12pt" style:font-name-asian="新細明體1" style:font-size-asian="12pt" style:language-asian="zh" style:country-asian="TW" style:font-name-complex="Times New Roman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font-name-asian="Wingdings" style:font-name-complex="Wingdings" style:font-size-complex="12pt"/>
    </style:style>
    <style:style style:name="T29" style:family="text">
      <style:text-properties fo:color="#000000" style:font-name="Arial" style:font-name-asian="Arial" style:language-asian="en" style:country-asian="US" style:font-name-complex="Arial" style:font-weight-complex="bold"/>
    </style:style>
    <style:style style:name="T30" style:family="text">
      <style:text-properties fo:color="#000000" style:font-name-asian="Wingdings" style:language-asian="en" style:country-asian="US" style:font-weight-complex="bold"/>
    </style:style>
    <style:style style:name="T31" style:family="text">
      <style:text-properties fo:color="#000000" fo:letter-spacing="-0.004cm" style:font-size-complex="12pt"/>
    </style:style>
    <style:style style:name="T32" style:family="text">
      <style:text-properties fo:color="#000000" fo:letter-spacing="-0.004cm" style:font-name-asian="Times New Roman" style:font-name-complex="Times New Roman" style:font-size-complex="12pt"/>
    </style:style>
    <style:style style:name="T33" style:family="text">
      <style:text-properties fo:color="#000000" fo:letter-spacing="-0.004cm" style:font-name-asian="Wingdings" style:font-name-complex="Wingdings" style:font-size-complex="12pt"/>
    </style:style>
    <style:style style:name="T34" style:family="text">
      <style:text-properties fo:color="#000000" fo:letter-spacing="-0.004cm" fo:font-weight="bold" style:font-weight-asian="bold" style:font-size-complex="12pt"/>
    </style:style>
    <style:style style:name="T35" style:family="text">
      <style:text-properties fo:color="#000000" fo:font-size="11pt" style:font-name-asian="標楷體" style:font-size-asian="11pt" style:font-name-complex="細明體" style:font-size-complex="11pt"/>
    </style:style>
    <style:style style:name="T36" style:family="text">
      <style:text-properties fo:color="#000000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-asian="標楷體" style:font-size-complex="12pt"/>
    </style:style>
    <style:style style:name="T38" style:family="text">
      <style:text-properties fo:color="#000000" style:font-size-complex="12pt"/>
    </style:style>
    <style:style style:name="T39" style:family="text">
      <style:text-properties fo:color="#000000" style:letter-kerning="true" style:font-name-asian="標楷體" style:font-size-complex="12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Wenzao Ursuline University of Languages</text:p>
      <text:p text:style-name="P6">Application for Double Major</text:p>
      <text:p text:style-name="P10"/>
      <text:p text:style-name="P29"><text:span text:style-name="T11">Date: <text:s text:c="2"/></text:span><text:span text:style-name="T11"><text:s/>yyyy <text:s text:c="2"/></text:span><text:span text:style-name="T11">mm </text:span><text:span text:style-name="T11"><text:s/></text:span><text:span text:style-name="T11"><text:s/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Name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1"><text:span text:style-name="T4">Student ID No.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2" office:value-type="string">
            <text:p text:style-name="P14">Application period</text:p>
          </table:table-cell>
          <table:covered-table-cell/>
          <table:table-cell table:style-name="表格1.J1" office:value-type="string">
            <text:p text:style-name="P11"><text:span text:style-name="T13"><text:s/></text:span><text:span text:style-name="T5">S</text:span><text:span text:style-name="T5">emester <text:s text:c="2"/></text:span><text:span text:style-name="T5">A</text:span><text:span text:style-name="T5">cademic </text:span><text:span text:style-name="T5">Y</text:span><text:span text:style-name="T5">ear</text:span></text:p>
          </table:table-cell>
        </table:table-row>
        <table:table-row table:style-name="表格1.2">
          <table:table-cell table:style-name="表格1.A2" office:value-type="string">
            <text:p text:style-name="P14">Dept. Grade</text:p>
            <text:p text:style-name="P14">Class</text:p>
          </table:table-cell>
          <table:table-cell table:style-name="表格1.B2" table:number-columns-spanned="3" office:value-type="string">
            <text:p text:style-name="P12"><text:span text:style-name="T14"><text:s text:c="4"/></text:span><text:span text:style-name="T4">Dept. <text:s/>Grade <text:s text:c="3"/>Class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Application for Double Major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30"><text:span text:style-name="T4">Dept.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31">Phone No.</text:p>
          </table:table-cell>
          <table:table-cell table:style-name="表格1.B2" table:number-columns-spanned="3" office:value-type="string">
            <text:p text:style-name="P32"><text:span text:style-name="T20">□</text:span><text:span text:style-name="T4">(H)</text:span></text:p>
            <text:p text:style-name="P32"><text:span text:style-name="T20">□</text:span><text:span text:style-name="T18">(</text:span><text:span text:style-name="T4">Mobile</text:span><text:span text:style-name="T18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>E-mail</text:p>
          </table:table-cell>
          <table:covered-table-cell/>
          <table:table-cell table:style-name="表格1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5">Last </text:span><text:span text:style-name="T26">I</text:span><text:span text:style-name="T25">nstitution </text:span><text:span text:style-name="T26">G</text:span><text:span text:style-name="T25">raduated from</text:span></text:p>
            <text:p text:style-name="P24">(please check)</text:p>
          </table:table-cell>
          <table:table-cell table:style-name="表格1.B4" table:number-columns-spanned="3" office:value-type="string">
            <text:p text:style-name="P23">Graduate of Wenzao’s 5-year Junior College majoring in</text:p>
            <text:p text:style-name="P25"><text:span text:style-name="T20">□</text:span><text:span text:style-name="T4">French </text:span><text:span text:style-name="T18"><text:s/></text:span></text:p>
            <text:p text:style-name="P25"><text:span text:style-name="T20">□</text:span><text:span text:style-name="T4">German</text:span></text:p>
            <text:p text:style-name="P25"><text:span text:style-name="T20">□</text:span><text:span text:style-name="T4">Spanish</text:span></text:p>
            <text:p text:style-name="P25"><text:span text:style-name="T20">□</text:span><text:span text:style-name="T4">Japanese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23">Graduate of Wenzao’s 5-year Junior College majoring in</text:p>
            <text:p text:style-name="P25"><text:span text:style-name="T20">□</text:span><text:span text:style-name="T4">French</text:span><text:span text:style-name="T18"> </text:span></text:p>
            <text:p text:style-name="P25"><text:span text:style-name="T20">□</text:span><text:span text:style-name="T4">German</text:span></text:p>
            <text:p text:style-name="P25"><text:span text:style-name="T20">□</text:span><text:span text:style-name="T4">Spanish</text:span></text:p>
            <text:p text:style-name="P25"><text:span text:style-name="T20">□</text:span><text:span text:style-name="T4">Japanese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3"><text:span text:style-name="T20">□</text:span><text:span text:style-name="T4">Graduate of other college </text:span></text:p>
            <text:p text:style-name="P33">or university</text:p>
          </table:table-cell>
        </table:table-row>
        <table:table-row table:style-name="表格1.5">
          <table:table-cell table:style-name="表格1.A2" office:value-type="string">
            <text:p text:style-name="P14">Attachment</text:p>
          </table:table-cell>
          <table:table-cell table:style-name="表格1.J2" table:number-columns-spanned="9" office:value-type="string">
            <text:p text:style-name="P13"><text:span text:style-name="T5">Chinese </text:span><text:span text:style-name="T5">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5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8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9"><text:span text:style-name="T27"></text:span><text:span text:style-name="T29"> </text:span><text:span text:style-name="T30">Chairperson of main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4"><text:span text:style-name="T28"></text:span><text:span text:style-name="T21"> </text:span><text:span text:style-name="T5">Has the ability to take on double major</text:span></text:p>
            <text:p text:style-name="P35"><text:span text:style-name="T28"></text:span><text:span text:style-name="T21"> </text:span><text:span text:style-name="T5">N</text:span><text:span text:style-name="T5">ot has the ability to take on double major</text:span></text:p>
            <text:p text:style-name="P34"><text:span text:style-name="T28"></text:span><text:span text:style-name="T21"> </text:span><text:span text:style-name="T5">O</text:span><text:span text:style-name="T5">ther comments: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22"/>
            <text:p text:style-name="P21"/>
            <text:p text:style-name="P21"/>
            <text:p text:style-name="P26"><text:span text:style-name="T21"><text:s/>(</text:span><text:span text:style-name="T5">signature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8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9"><text:span text:style-name="T27"></text:span><text:span text:style-name="T32"> </text:span><text:span text:style-name="T33">Chairperson of the double maj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5" office:value-type="string">
            <text:p text:style-name="P36"><text:span text:style-name="T28"></text:span><text:span text:style-name="T15"> </text:span><text:span text:style-name="T8">A</text:span><text:span text:style-name="T8">ccept application</text:span></text:p>
            <text:p text:style-name="P36"><text:span text:style-name="T28"></text:span><text:span text:style-name="T21"> </text:span><text:span text:style-name="T5">Not </text:span><text:span text:style-name="T5">accept application</text:span></text:p>
            <text:p text:style-name="P34"><text:span text:style-name="T28"></text:span><text:span text:style-name="T21"> </text:span><text:span text:style-name="T5">Other comments：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22"/>
            <text:p text:style-name="P26"><text:span text:style-name="T21">(</text:span><text:span text:style-name="T5">signature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9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9"><text:span text:style-name="T35">Staff of </text:span><text:span text:style-name="T36">Registration Section</text:span></text:p>
          </table:table-cell>
          <table:covered-table-cell/>
          <table:table-cell table:style-name="表格1.C12" table:number-columns-spanned="6" office:value-type="string">
            <text:p text:style-name="P9">Head of Registration S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>Dean of Academic Affairs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8"/>
          </table:table-cell>
          <table:covered-table-cell/>
        </table:table-row>
      </table:table>
      <text:p text:style-name="P2"><text:span text:style-name="T37">Note：1. See eligibility requirements and relevant regulations in the Wenzao Ursuline University of Languages Regulations for Double Majors and the course requirements for double majors for each department.</text:span></text:p>
      <text:p text:style-name="P4">2. Starting from the 2006 academic year, students applying for double majors must have passed the graduation benchmarks (including language requirements) for the department they wish to double major in.</text:p>
      <text:p text:style-name="P3"><text:span text:style-name="T38">3. </text:span><text:span text:style-name="T31">Application procedure: </text:span><text:span text:style-name="T34">(1) Applicant submits application to the Chairperson of the main department for approval and signature. <text:s/>(2) Applicant submits application to the Chairperson of the double major department for approval and signature. <text:s/>(3) Applicant submits application to the office of the double major. </text:span><text:span text:style-name="T31">The results of applications are posted by Registration Section on the university’s website and announced on the Registration Section’s bulletin board. Students must check.</text:span></text:p>
      <text:p text:style-name="P3"><text:span text:style-name="T37">4. </text:span><text:span text:style-name="T39">Students who are given approval to double major should register for courses online according to instructions posted by the Curriculum Section.</text:span></text:p>
      <text:p text:style-name="P4">5. Please submit applications within the prescribed deadlines. Late applications will not be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｢ﾛ｢・ｩ嶸ﾂ" style:font-family-asian="｢ﾛ｢・ｩ嶸ﾂ, 'MS Mincho'" style:font-pitch-asian="variable" style:font-size-asian="11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861cm" fo:margin-left="1.379cm" fo:margin-right="1.59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06:00</meta:creation-date>
    <dc:creator>wenzao</dc:creator>
    <dc:date>2017-03-01T16:06:00</dc:date>
    <meta:print-date>2012-04-05T16:34:00</meta:print-date>
    <meta:editing-cycles>2</meta:editing-cycles>
    <meta:document-statistic meta:table-count="1" meta:image-count="0" meta:object-count="0" meta:page-count="1" meta:paragraph-count="54" meta:word-count="314" meta:character-count="2124" meta:non-whitespace-character-count="1819"/>
    <meta:generator>LibreOffice/5.0.6.3$Windows_x86 LibreOffice_project/490fc03b25318460cfc54456516ea2519c11d1aa</meta:generator>
  </office:meta>
</office:document-meta>
</file>